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82, 9244CR Beetsterzwaag</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op de locatie Hoofdstraat 82, 9244CR Beetsterzwaag. De aanvraag is geregistreerd onder zaaknummer Z2025-00005164. De aanvraag betreft:</text:p>
            <text:p text:style-name="common-al">plaatsen vluchttra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8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4</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82, 9244CR Beetsterzwaag</meta:user-defined>
    <meta:user-defined meta:name="DCTERMS.W3CDTF/DCTERMS.available">2025-09-18</meta:user-defined>
    <meta:user-defined meta:name="DCTERMS.W3CDTF/OVERHEIDop.jaargang">2025</meta:user-defined>
    <meta:user-defined meta:name="OVERHEIDop.publicationIssue">403892</meta:user-defined>
    <meta:user-defined meta:name="OVERHEIDop.GmbID/DC.identifier">gmb-2025-403892</meta:user-defined>
    <meta:user-defined meta:name="OVERHEIDop.versieInformatie"/>
  </office:meta>
</office:document-meta>
</file>