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besluit voor Het starten van een bedrijf die kartonnen/papieren verpakkingsmateriaal produceert, Nijverheidstraat 33 8281JD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5-09-2025</text:p>
            <text:p text:style-name="common-al">
            <text:span text:style-name="nadrukvet">Locatie:</text:span> Nijverheidstraat 33 8281JD Genemuiden</text:p>
            <text:p text:style-name="common-al">
            <text:span text:style-name="nadrukvet">Zaakomschrijving:</text:span> Het starten van een bedrijf die kartonnen/papieren verpakkingsmateriaal produceert</text:p>
            <text:p text:style-name="common-al">
            <text:span text:style-name="nadrukvet">Zaaknummer:</text:span> Z2025-00008176</text:p>
            <text:p text:style-name="common-al">
            <text:span text:style-name="nadrukvet">Activiteit(en): </text:span>Mechanisch bewerken van andere materialen dan steen en metalen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zwartewaterland.nl/contact" xlink:type="simple">www.zwartewaterland.nl/contact</text:a> of bel naar 14 038. Wilt u hierbij het zaaknummer Z2025-00008176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81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0388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8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8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8176</meta:user-defined>
    <meta:user-defined meta:name="DCTERMS.abstract">Het starten van een bedrijf die kartonnen/papieren verpakkingsmateriaal producee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omgevingsbesluit voor Het starten van een bedrijf die kartonnen/papieren verpakkingsmateriaal produceert, Nijverheidstraat 33 8281JD Genemuid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889</meta:user-defined>
    <meta:user-defined meta:name="OVERHEIDop.GmbID/DC.identifier">gmb-2025-403889</meta:user-defined>
    <meta:user-defined meta:name="OVERHEIDop.versieInformatie"/>
  </office:meta>
</office:document-meta>
</file>