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bouwen woning, Lakemondsestraat 46, Opheusden (02-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bouwen woning, Lakemondsestraat 46, Opheusden (02-09-2025)</text:p>
            <text:p text:style-name="common-al"/>
            <text:p text:style-name="common-al">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8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verbouwen woning, Lakemondsestraat 46, Opheusden (02-09-2025)</meta:user-defined>
    <meta:user-defined meta:name="DCTERMS.W3CDTF/DCTERMS.available">2025-09-18</meta:user-defined>
    <meta:user-defined meta:name="DCTERMS.W3CDTF/OVERHEIDop.jaargang">2025</meta:user-defined>
    <meta:user-defined meta:name="OVERHEIDop.publicationIssue">403883</meta:user-defined>
    <meta:user-defined meta:name="OVERHEIDop.GmbID/DC.identifier">gmb-2025-403883</meta:user-defined>
    <meta:user-defined meta:name="OVERHEIDop.versieInformatie"/>
  </office:meta>
</office:document-meta>
</file>