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blauwe gesloten aanhanger aan Latijns-Amerikalaan ter hoogte van huisnummer 98 te Delft</text:p>
      <text:section text:name="zakelijke-mededeling_id1-3-2" text:style-name="zakelijke-mededeling">
        <text:section text:name="zakelijke-mededeling-tekst_id1-3-2-1" text:style-name="zakelijke-mededeling-tekst">
          <text:section text:name="tekst_id1-3-2-1-1" text:style-name="tekst">
            <text:p text:style-name="last-al">Op de Latijns-Amerikalaan in Delft, ter hoogte van huisnummer 98, staat een blauwe, gesloten aanhanger aan de openbare weg geparkeerd. Het voertuig is voorzien van een sticker. Op grond van artikel 5:6 derde lid van de Algemene Plaatselijke Verordening voor Delft (APV) is het verboden een voertuig dat voor recreatie of anderszins voor andere dan verkeersdoeleinden wordt gebruikt, langer dan drie achtereenvolgende dagen, zonder wezenlijke tijdsonderbreking, op wegen binnen de gemeente te plaatsen of te hebben. Het voertuig is inmiddels voorzien van een waarschuwingssticker. Vóór maandag 29 september 2025 moet aan deze overtreding een eind zijn gemaakt door dit voertuig te verwijderen van de openbare weg. Als dit voertuig niet voor die tijd is verwijderd, dan is de gemeente genoodzaakt dit te doen. De gemaakte kosten worden verhaald op de eigenaar. Voor eventuele vragen over de kosten kunt u contact opnemen met de gemeente via telefoon 14015. De gemeente wil u erop attenderen dat de kosten oplopen als u niet tijdig contact opneemt met de gemeente. Belanghebbenden kunnen vóór 9 november 202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388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8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8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blauwe gesloten aanhanger aan Latijns-Amerikalaan ter hoogte van huisnummer 98 te Delft</meta:user-defined>
    <meta:user-defined meta:name="DCTERMS.W3CDTF/DCTERMS.available">2025-09-18</meta:user-defined>
    <meta:user-defined meta:name="DCTERMS.W3CDTF/OVERHEIDop.jaargang">2025</meta:user-defined>
    <meta:user-defined meta:name="OVERHEIDop.publicationIssue">403881</meta:user-defined>
    <meta:user-defined meta:name="OVERHEIDop.GmbID/DC.identifier">gmb-2025-403881</meta:user-defined>
    <meta:user-defined meta:name="OVERHEIDop.versieInformatie"/>
  </office:meta>
</office:document-meta>
</file>