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9-2025 een aanvraag voor een evenementenvergunning ontvangen.</text:p>
            <text:p text:style-name="common-al">Het betreft een aanvraag op locatie Martinusplein, Valkenswaard met omschrijving "Sandor Donnert's Magical World of Circus, 27-03-2026 t/m 29-03-2026" en zaaknummer <text:span text:style-name="nadrukvet">374956</text:span>.</text:p>
            <text:p text:style-name="common-al">De zaak is geregistreerd onder nummer 374956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0388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88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88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74956</meta:user-defined>
    <meta:user-defined meta:name="DCTERMS.abstract">Sandor Donnert's Magical World of Circus, 27-03-2026 t/m 29-03-2026 Martinusplein</meta:user-defined>
    <dc:language>nl</dc:language>
    <meta:user-defined meta:name="OVERHEIDop.locatietype/OVERHEIDop.gebiedsmarkering">Punt</meta:user-defined>
    <meta:user-defined meta:name="DC.title">Ingediende aanvraag evenementenvergunning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880</meta:user-defined>
    <meta:user-defined meta:name="OVERHEIDop.GmbID/DC.identifier">gmb-2025-403880</meta:user-defined>
    <meta:user-defined meta:name="OVERHEIDop.versieInformatie"/>
  </office:meta>
</office:document-meta>
</file>