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ittestraat 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september 2025 een aanvraag met zaaknummer <text:span text:style-name="nadrukvet">Z2025-00001686</text:span> hebben ontvangen voor het bouwen van een nieuwe transitiestal op de locatie <text:span text:style-name="nadrukvet">Wittestraat 3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veehouderij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387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7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7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01686</meta:user-defined>
    <meta:user-defined meta:name="DCTERMS.abstract">Ingekomen aanvraag - Wittestraat 3 in Biervliet</meta:user-defined>
    <dc:language>nl</dc:language>
    <meta:user-defined meta:name="OVERHEIDop.locatietype/OVERHEIDop.gebiedsmarkering">Vlak</meta:user-defined>
    <meta:user-defined meta:name="DC.title">Ingekomen aanvraag - Wittestraat 3 in Biervlie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3875</meta:user-defined>
    <meta:user-defined meta:name="OVERHEIDop.GmbID/DC.identifier">gmb-2025-403875</meta:user-defined>
    <meta:user-defined meta:name="OVERHEIDop.versieInformatie"/>
  </office:meta>
</office:document-meta>
</file>