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Koninginneweg 60-H 1075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gewone esdoorn, staande in de achtertuin. Er geldt een herplantplicht.</text:p>
            <text:p text:style-name="common-al">Besluit: verleend</text:p>
            <text:p text:style-name="common-al">Besluit verzonden op: 15-09-2025</text:p>
            <text:p text:style-name="common-al">Zaakadres: Koninginneweg 60-H 1075EB Amsterdam</text:p>
            <text:p text:style-name="common-al">Zaaknummer: Z2025-029685</text:p>
            <text:p text:style-name="common-al">DSO-nummer: 20250709006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968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87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7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9685</meta:user-defined>
    <meta:user-defined meta:name="DCTERMS.abstract">kappen van een gewone esdoor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Koninginneweg 60-H 1075EB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73</meta:user-defined>
    <meta:user-defined meta:name="OVERHEIDop.GmbID/DC.identifier">gmb-2025-403873</meta:user-defined>
    <meta:user-defined meta:name="OVERHEIDop.versieInformatie"/>
  </office:meta>
</office:document-meta>
</file>