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, AFWIJKEN VAN DE REGELS VAN HET OMGEVINGSPLAN, RAAMSE LOOP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Raamse Loop Helvoirt, oprichting 11 sociale woningen, Z25-295944.</text:p>
            <text:p text:style-name="common-al"/>
            <text:p text:style-name="common-al">De aanvraag is ontvangen op 10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387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7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7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BINNENGEKOMEN AANVRAAG OMGEVINGSVERGUNNNG BOUWEN, AFWIJKEN VAN DE REGELS VAN HET OMGEVINGSPLAN, RAAMSE LOOP HELVOIR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3871</meta:user-defined>
    <meta:user-defined meta:name="OVERHEIDop.GmbID/DC.identifier">gmb-2025-403871</meta:user-defined>
    <meta:user-defined meta:name="OVERHEIDop.versieInformatie"/>
  </office:meta>
</office:document-meta>
</file>