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alkeroord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alkeroord 72, 3079WK, kozijnen vervangen door kunststof kozijnen + wijzigen kopgevels (aanvraagdatum 05-09-2025, dossiernummer OMV.25.09.0006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387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alkeroord 72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70</meta:user-defined>
    <meta:user-defined meta:name="OVERHEIDop.GmbID/DC.identifier">gmb-2025-403870</meta:user-defined>
    <meta:user-defined meta:name="OVERHEIDop.versieInformatie"/>
  </office:meta>
</office:document-meta>
</file>