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kleinschalige jeugdzorginstelling - Dorpsstraat 6, 9832 PD Den Horn, Verzoeklocatie 2025012900171.</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de gemeente Westerkwartier een aanvraag ontvangen voor het realiseren van een kleinschalige jeugdzorginstelling op locatie Dorpsstraat 6, 9832 PD Den Horn, Verzoeklocatie 2025012900171. De aanvraag is geregistreerd onder zaaknummer 2025009904.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38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9904</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realiseren van een kleinschalige jeugdzorginstelling - Dorpsstraat 6, 9832 PD Den Horn, Verzoeklocatie 2025012900171.</meta:user-defined>
    <meta:user-defined meta:name="DCTERMS.W3CDTF/DCTERMS.available">2025-01-31</meta:user-defined>
    <meta:user-defined meta:name="DCTERMS.W3CDTF/OVERHEIDop.jaargang">2025</meta:user-defined>
    <meta:user-defined meta:name="OVERHEIDop.publicationIssue">40387</meta:user-defined>
    <meta:user-defined meta:name="OVERHEIDop.GmbID/DC.identifier">gmb-2025-40387</meta:user-defined>
    <meta:user-defined meta:name="OVERHEIDop.versieInformatie"/>
  </office:meta>
</office:document-meta>
</file>