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wijzigen van het dak t.b.v. dakisolatie, Ter Mehr 10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omgevingsvergunning verleend voor:</text:p>
            <text:p text:style-name="common-al">Omschrijving: het wijzigen van het dak t.b.v. dakisolatie</text:p>
            <text:p text:style-name="common-al">Locatie: Ter Mehr 10, Nuenen</text:p>
            <text:p text:style-name="common-al">Zaaknummer: 08202641668</text:p>
            <text:p text:style-name="common-al">Datum verleend: 16 september 2025</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omgevingsvergunning@nuenen.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03868</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868</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868</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2641668</meta:user-defined>
    <meta:user-defined meta:name="DCTERMS.abstract">het wijzigen van het dak t.b.v. dakisolatie</meta:user-defined>
    <dc:language>nl</dc:language>
    <meta:user-defined meta:name="OVERHEIDop.locatietype/OVERHEIDop.gebiedsmarkering">Vlak</meta:user-defined>
    <meta:user-defined meta:name="OVERHEIDop.locatietype/OVERHEIDop.gebiedsmarkering">Punt</meta:user-defined>
    <meta:user-defined meta:name="DC.title">Gemeente Nuenen, Gerwen en Nederwetten, verleende omgevingsvergunning voor het wijzigen van het dak t.b.v. dakisolatie, Ter Mehr 10 Nuenen:</meta:user-defined>
    <meta:user-defined meta:name="DCTERMS.W3CDTF/DCTERMS.available">2025-09-18</meta:user-defined>
    <meta:user-defined meta:name="DCTERMS.W3CDTF/OVERHEIDop.jaargang">2025</meta:user-defined>
    <meta:user-defined meta:name="OVERHEIDop.publicationIssue">403868</meta:user-defined>
    <meta:user-defined meta:name="OVERHEIDop.GmbID/DC.identifier">gmb-2025-403868</meta:user-defined>
    <meta:user-defined meta:name="OVERHEIDop.versieInformatie"/>
  </office:meta>
</office:document-meta>
</file>