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rode Peugeot bromfiets zonder kenteken aan Hugo de Grootstraat ter hoogte van huisnummer 136c te Delft</text:p>
      <text:section text:name="zakelijke-mededeling_id1-3-2" text:style-name="zakelijke-mededeling">
        <text:section text:name="zakelijke-mededeling-tekst_id1-3-2-1" text:style-name="zakelijke-mededeling-tekst">
          <text:section text:name="tekst_id1-3-2-1-1" text:style-name="tekst">
            <text:p text:style-name="last-al">Op de Hugo de Grootstraat in Delft, ter hoogte van huisnummer 136c, staat een rode Peugeot bromfiets zonder kenteken aan de openbare weg geparkeerd. Het voertuig is gelabeld als weesvoertuig. Op grond van artikel 5:10 derde lid van de Algemene Plaatselijke Verordening voor Delft (APV) is het niet toegestaan fietsen of bromfietsen langer dan 28 dagen op dezelfde locatie op de weg te laten staan. Het college kan gebieden aanwijzen waarvoor een kortere stallingsduur geldt. Het voertuig is inmiddels voorzien van een waarschuwingssticker. Vóór maandag 29 september 2025 moet aan deze overtreding een eind zijn gemaakt door dit voertuig te verwijderen van de openbare weg. Als dit voertuig niet voor die tijd is verwijderd, dan is de gemeente genoodzaakt dit te doen. De gemaakte kosten worden verhaald op de eigenaar. Voor eventuele vragen over de kosten kunt u contact opnemen met de gemeente via telefoon 14015. De gemeente wil u erop attenderen dat de kosten oplopen als u niet tijdig contact opneemt met de gemeente. Belanghebbenden kunnen vóór 9 november 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386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6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6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rode Peugeot bromfiets zonder kenteken aan Hugo de Grootstraat ter hoogte van huisnummer 136c te Delft</meta:user-defined>
    <meta:user-defined meta:name="DCTERMS.W3CDTF/DCTERMS.available">2025-09-18</meta:user-defined>
    <meta:user-defined meta:name="DCTERMS.W3CDTF/OVERHEIDop.jaargang">2025</meta:user-defined>
    <meta:user-defined meta:name="OVERHEIDop.publicationIssue">403865</meta:user-defined>
    <meta:user-defined meta:name="OVERHEIDop.GmbID/DC.identifier">gmb-2025-403865</meta:user-defined>
    <meta:user-defined meta:name="OVERHEIDop.versieInformatie"/>
  </office:meta>
</office:document-meta>
</file>