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urtfeest Oranjebuurt, 21 september 2025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voor een buurtfeest op het grasveld van het Julianaplein in Doetinchem op zondag 21 september 2025 van 14.00 uur tot 20.00 uur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86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86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67450</meta:user-defined>
    <dc:language>nl</dc:language>
    <meta:user-defined meta:name="OVERHEIDop.locatietype/OVERHEIDop.gebiedsmarkering">Punt</meta:user-defined>
    <meta:user-defined meta:name="DC.title">Buurtfeest Oranjebuurt, 21 september 2025, vergunning verleend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861</meta:user-defined>
    <meta:user-defined meta:name="OVERHEIDop.GmbID/DC.identifier">gmb-2025-403861</meta:user-defined>
    <meta:user-defined meta:name="OVERHEIDop.versieInformatie"/>
  </office:meta>
</office:document-meta>
</file>