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et evenement “fiets ‘m d’r in” op 14 september 2025 aan De kom van de IJssel, en gedeelte van de kade (zitplaatsen)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Fiets 'm d'r in</text:p>
            <text:p text:style-name="common-al">Omschrijving: evenementenvergunning “fiets ‘m d’r in”</text:p>
            <text:p text:style-name="common-al">Datum/tijdstip: 14 september 2025 van 13.00 tot 17.00 uur</text:p>
            <text:p text:style-name="common-al">Locatie: De kom van de IJssel, en gedeelte van de kade (zitplaatsen).</text:p>
            <text:p text:style-name="common-al">Verstuurd: 11 september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0386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get evenement “fiets ‘m d’r in” op 14 september 2025 aan De kom van de IJssel, en gedeelte van de kade (zitplaatsen) te Doesbur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60</meta:user-defined>
    <meta:user-defined meta:name="OVERHEIDop.GmbID/DC.identifier">gmb-2025-403860</meta:user-defined>
    <meta:user-defined meta:name="OVERHEIDop.versieInformatie"/>
  </office:meta>
</office:document-meta>
</file>