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an Stichting Hulp Christenen Roemenië en Afrika van 1 december 2025 tot en met 6 decem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Stichting Hulp Christenen Roemenië en Afrika</text:p>
            <text:p text:style-name="common-al">Datum: 1 december 2025 – 6 december 2025</text:p>
            <text:p text:style-name="common-al">Datum verzending: 14 jan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38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Collecte van Stichting Hulp Christenen Roemenië en Afrika van 1 december 2025 tot en met 6 december 2025 te U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86</meta:user-defined>
    <meta:user-defined meta:name="OVERHEIDop.GmbID/DC.identifier">gmb-2025-40386</meta:user-defined>
    <meta:user-defined meta:name="OVERHEIDop.versieInformatie"/>
  </office:meta>
</office:document-meta>
</file>