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velakensing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evelakensingel 32, 3077SR, plaatsen van een dakkapel aan de achterzijde van de woning (aanvraagdatum 10-09-2025, dossiernummer OMV.25.09.001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8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evelakensingel 3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56</meta:user-defined>
    <meta:user-defined meta:name="OVERHEIDop.GmbID/DC.identifier">gmb-2025-403856</meta:user-defined>
    <meta:user-defined meta:name="OVERHEIDop.versieInformatie"/>
  </office:meta>
</office:document-meta>
</file>