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vert van de Beekstraat 202 1118CP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19111</text:p>
            <text:p text:style-name="common-al">DSO nummer: 2025090801806</text:p>
            <text:p text:style-name="common-al">Ontvangstdatum melding: 08-09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85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9111</meta:user-defined>
    <meta:user-defined meta:name="DCTERMS.abstract">BZ-FKR-2604G14 - VDR_Werkgebied_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vert van de Beekstraat 202 1118CP Schipho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53</meta:user-defined>
    <meta:user-defined meta:name="OVERHEIDop.GmbID/DC.identifier">gmb-2025-403853</meta:user-defined>
    <meta:user-defined meta:name="OVERHEIDop.versieInformatie"/>
  </office:meta>
</office:document-meta>
</file>