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VOC-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londer in het openbaar water aan de VOC-kade, ter hoogte van de Jan Kiststraat</text:p>
            <text:p text:style-name="common-al">Besluit: verleend</text:p>
            <text:p text:style-name="common-al">Besluit verzonden op: 12-09-2025</text:p>
            <text:p text:style-name="common-al">Zaakadres: openbare ruimte VOC-kade</text:p>
            <text:p text:style-name="common-al">Zaaknummer: Z2024-039277</text:p>
            <text:p text:style-name="common-al">DSO-nummer: 2024112701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92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77</meta:user-defined>
    <meta:user-defined meta:name="DCTERMS.abstract">plaatsen van een vlonder in het openbaar water aan de VOC-kade, ter hoogte van de Jan Kis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VOC-ka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52</meta:user-defined>
    <meta:user-defined meta:name="OVERHEIDop.GmbID/DC.identifier">gmb-2025-403852</meta:user-defined>
    <meta:user-defined meta:name="OVERHEIDop.versieInformatie"/>
  </office:meta>
</office:document-meta>
</file>