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oonslaan 21 6026EH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Moonslaan 21 6026EH Maarheeze in te trekken.</text:p>
            <text:p text:style-name="common-al">Op 16 september 2025 heeft de gemeente Cranendonck dit verzoek bevestigd. De aanvraag is ingetrokken.</text:p>
            <text:p text:style-name="common-al">De intrekking is geregistreerd onder zaaknummer <text:span text:style-name="nadrukvet">373455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385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5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373455</meta:user-defined>
    <meta:user-defined meta:name="DCTERMS.abstract">sloop berging met kleedruimte bij zwembad - Moonslaan 21 Maarheeze - Dso verzoeknummer 202509090187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Moonslaan 21 6026EH Maarheez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51</meta:user-defined>
    <meta:user-defined meta:name="OVERHEIDop.GmbID/DC.identifier">gmb-2025-403851</meta:user-defined>
    <meta:user-defined meta:name="OVERHEIDop.versieInformatie"/>
  </office:meta>
</office:document-meta>
</file>