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1, 1934 PR Egmond aan den Hoef, het verbouwen en verduurzamen van een woning, datum ontvangst 27 januari 2025 (Z2025-00000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38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Driehuizerweg 1, 1934 PR Egmond aan den Hoef, het verbouwen en verduurzamen van een woning, datum ontvangst 27 januari 2025 (Z2025-00000644)</meta:user-defined>
    <dc:language>nl</dc:language>
    <meta:user-defined meta:name="OVERHEIDop.locatietype/OVERHEIDop.gebiedsmarkering">Vlak</meta:user-defined>
    <meta:user-defined meta:name="DC.title">Gemeente Bergen, ontvangen aanvraag omgevingsvergunning, Driehuizerweg 1, 1934 PR Egmond aan den Hoef, het verbouwen en verduurzamen van een woning, datum ontvangst 27 januari 2025 (Z2025-00000644)</meta:user-defined>
    <meta:user-defined meta:name="DCTERMS.W3CDTF/DCTERMS.available">2025-01-31</meta:user-defined>
    <meta:user-defined meta:name="DCTERMS.W3CDTF/OVERHEIDop.jaargang">2025</meta:user-defined>
    <meta:user-defined meta:name="OVERHEIDop.publicationIssue">40385</meta:user-defined>
    <meta:user-defined meta:name="OVERHEIDop.GmbID/DC.identifier">gmb-2025-40385</meta:user-defined>
    <meta:user-defined meta:name="OVERHEIDop.versieInformatie"/>
  </office:meta>
</office:document-meta>
</file>