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voor realiseren uitbouw, Wethouder M J van den Hatertstraat 24, IJzendoorn (05-09-2025)</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realiseren uitbouw, Wethouder M J van den Hatertstraat 24, IJzendoorn (05-09-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8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iten behandeling gelaten voor realiseren uitbouw, Wethouder M J van den Hatertstraat 24, IJzendoorn (05-09-2025)</meta:user-defined>
    <meta:user-defined meta:name="DCTERMS.W3CDTF/DCTERMS.available">2025-09-18</meta:user-defined>
    <meta:user-defined meta:name="DCTERMS.W3CDTF/OVERHEIDop.jaargang">2025</meta:user-defined>
    <meta:user-defined meta:name="OVERHEIDop.publicationIssue">403844</meta:user-defined>
    <meta:user-defined meta:name="OVERHEIDop.GmbID/DC.identifier">gmb-2025-403844</meta:user-defined>
    <meta:user-defined meta:name="OVERHEIDop.versieInformatie"/>
  </office:meta>
</office:document-meta>
</file>