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/garage, Veldhoekweg 3, 7217RS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deze Omgevingsvergunning bekend gemaakt aan de aanvrager van de vergunning:</text:p>
            <text:p text:style-name="common-al">Veldhoekweg 3, 7217RS Harfsen, het verbouwen/vergroten van een woning/garage, Z2025-011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38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36</meta:user-defined>
    <meta:user-defined meta:name="DCTERMS.abstract">Z2025-01136 Veldhoekweg 3, 7217RS Harfsen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/garage, Veldhoekweg 3, 7217RS Harf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843</meta:user-defined>
    <meta:user-defined meta:name="OVERHEIDop.GmbID/DC.identifier">gmb-2025-403843</meta:user-defined>
    <meta:user-defined meta:name="OVERHEIDop.versieInformatie"/>
  </office:meta>
</office:document-meta>
</file>