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nemen van een standplaats voor een verkoopwagen met churros, wafels en oliebollen van 5 november 2025 tot en met 11 januari 2025 aan Marktple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Aanvrager: Inwoner van Oss</text:p>
            <text:p text:style-name="common-al">Omschrijving: aanvraag standplaatsvergunning verkoopwagen churros, wafels en oliebollen</text:p>
            <text:p text:style-name="common-al">Datum/tijdstip:  5 november 2025 tot en met 11 januari 2025 van 9.00 uur tot 18.00 uur met uitzondering van de zondagen.</text:p>
            <text:p text:style-name="common-al">Locatie: Marktplein te Doesburg.</text:p>
            <text:p text:style-name="common-al">Ontvangen: 19 augustus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383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innemen van een standplaats voor een verkoopwagen met churros, wafels en oliebollen van 5 november 2025 tot en met 11 januari 2025 aan Marktplein te Doesbu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38</meta:user-defined>
    <meta:user-defined meta:name="OVERHEIDop.GmbID/DC.identifier">gmb-2025-403838</meta:user-defined>
    <meta:user-defined meta:name="OVERHEIDop.versieInformatie"/>
  </office:meta>
</office:document-meta>
</file>