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erraveen (nabij huisnr. 12) 5409 AH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5 een besluit genomen op de aanvraag voor een omgevingsvergunning met zaaknummer <text:span text:style-name="nadrukvet">64977-2025</text:span>.</text:p>
            <text:p text:style-name="common-al">De zaak betreft locatie Terraveen (nabij huisnummer 12) 5409 AH Odiliapeel en heeft de omschrijving het "plaatsen van een reclamezuil bij het bedrijventerrei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6-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383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3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3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49772025</meta:user-defined>
    <meta:user-defined meta:name="DCTERMS.abstract">plaatsen van een reclamezuil bij het bedrijventerrei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Terraveen (nabij huisnr. 12) 5409 AH Odiliapeel</meta:user-defined>
    <meta:user-defined meta:name="DCTERMS.W3CDTF/DCTERMS.available">2025-09-18</meta:user-defined>
    <meta:user-defined meta:name="DCTERMS.W3CDTF/OVERHEIDop.jaargang">2025</meta:user-defined>
    <meta:user-defined meta:name="OVERHEIDop.publicationIssue">403833</meta:user-defined>
    <meta:user-defined meta:name="OVERHEIDop.GmbID/DC.identifier">gmb-2025-403833</meta:user-defined>
    <meta:user-defined meta:name="OVERHEIDop.versieInformatie"/>
  </office:meta>
</office:document-meta>
</file>