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Bernhardkade 30A, 3051AK, samenvoegen appartementen 30A en 30B (aanvraagdatum 09-09-2025, dossiernummer OMV.25.09.001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8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Bernhardkade 30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31</meta:user-defined>
    <meta:user-defined meta:name="OVERHEIDop.GmbID/DC.identifier">gmb-2025-403831</meta:user-defined>
    <meta:user-defined meta:name="OVERHEIDop.versieInformatie"/>
  </office:meta>
</office:document-meta>
</file>