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Uitgeest, verleende ontheffing geluidshinder spoortraject Uitgeest, van vrijdag 3 oktober 2025 22.00 uur tot maandag 6 oktober 2025 07.00 uur, verzenddatum 16 september 2025 (Z2025-000047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038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8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792</meta:user-defined>
    <meta:user-defined meta:name="DCTERMS.abstract">verleende ontheffing geluidshinder spoortraject Uitgeest, van vrijdag 3 oktober 2025 22.00 uur tot maandag 6 oktober 2025 07.00 uur, verzenddatum 16 september 2025 (Z2025-00004792)</meta:user-defined>
    <dc:language>nl</dc:language>
    <meta:user-defined meta:name="OVERHEIDop.locatietype/OVERHEIDop.gebiedsmarkering">Punt</meta:user-defined>
    <meta:user-defined meta:name="DC.title">Gemeente Uitgeest, verleende ontheffing geluidshinder spoortraject Uitgeest, van vrijdag 3 oktober 2025 22.00 uur tot maandag 6 oktober 2025 07.00 uur, verzenddatum 16 september 2025 (Z2025-00004792)</meta:user-defined>
    <meta:user-defined meta:name="DCTERMS.W3CDTF/DCTERMS.available">2025-09-18</meta:user-defined>
    <meta:user-defined meta:name="DCTERMS.W3CDTF/OVERHEIDop.jaargang">2025</meta:user-defined>
    <meta:user-defined meta:name="OVERHEIDop.publicationIssue">403830</meta:user-defined>
    <meta:user-defined meta:name="OVERHEIDop.GmbID/DC.identifier">gmb-2025-403830</meta:user-defined>
    <meta:user-defined meta:name="OVERHEIDop.versieInformatie"/>
  </office:meta>
</office:document-meta>
</file>