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vergunningsvrij evenement “flyeren in de stad” op 25 oktober 2025 in het Centrum van Doesburg, driesprong Kerkstraat, Meipoortstraat en Oo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PvdA GroenLinks Doesburg</text:p>
            <text:p text:style-name="common-al">Omschrijving: aanvraag melding vergunningsvrij evenement “flyeren in de stad”</text:p>
            <text:p text:style-name="common-al">Datum/tijdstip: 25 oktober 2025 van 11.00 tot 16.30 uur</text:p>
            <text:p text:style-name="common-al">Locatie: Centrum van Doesburg, driesprong Kerkstraat, Meipoortstraat en Ooipoortstraat</text:p>
            <text:p text:style-name="common-al">Ontvangen: 3 septem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38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melding vergunningsvrij evenement “flyeren in de stad” op 25 oktober 2025 in het Centrum van Doesburg, driesprong Kerkstraat, Meipoortstraat en Ooipoortstraat te Does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28</meta:user-defined>
    <meta:user-defined meta:name="OVERHEIDop.GmbID/DC.identifier">gmb-2025-403828</meta:user-defined>
    <meta:user-defined meta:name="OVERHEIDop.versieInformatie"/>
  </office:meta>
</office:document-meta>
</file>