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Plesmanstraat 54, 56, 58b, 60 en Calandstraat 10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de percelen gemeente Schiedam sectie I kadastrale nummers 4784, 4827, 4828, 5753 (ged.), 6334 en 6335 verder te noemen “terrein”, voor de duur van 99 jaar aan Nemad Groep B.V. (verder te noemen Nemad).</text:p>
            <text:p text:style-name="al"/>
            <text:p text:style-name="al">Omschrijving perceel</text:p>
            <text:p text:style-name="al">Het betreft een terrein gelegen aan <text:span text:style-name="nadrukvet">Plesmanstraat 54, 56, 58b, 60 en Calandstraat 104,</text:span> kadastraal bekend als gemeente Schiedam, sectie I kadastrale nummers 4784, 4827, 4828, 5753 (ged.), 6334 en 6335 met een totale oppervlakte van 3.857 m2 alwaar Nemad haar bedrijf heeft gehuisvest.</text:p>
            <text:p text:style-name="al"/>
            <text:p text:style-name="al">Motivatie voorgenomen uitgifte in erfpacht</text:p>
            <text:p text:style-name="al">De gemeente Schiedam is eigenaar van de hierboven genoemde percelen binnen bedrijventerrein </text:p>
            <text:p text:style-name="al">‘s-Gravelandsepolder. De gemeente is het project “herstructurering bedrijventerreinen” gestart met als doel de herontwikkeling van de Spaanse Polder en de ‘s-Gravelandsepolder naar een duurzaam en toekomstbestendig bedrijventerrein. </text:p>
            <text:p text:style-name="al"/>
            <text:p text:style-name="al">Nemad heeft als voormalig erfpachter van een deel van het terrein, te weten Plesmanstraat 56 en 58b en als erfpachter van het perceel Plesmanstraat 60, de percelen en de hierop aanwezige opstallen in gebruik. Conform het door het college van burgemeester en wethouders vastgestelde beleid is Nemad  als voormalig erfpachter in de gelegenheid gesteld om een herontwikkelplan in te dienen, passend binnen het bestemmingsplan en de stedenbouwkundige randvoorwaarden. In dit plan is een herontwikkeling beoogd waarbij de naastgelegen percelen Plesmanstraat 54, kadastraal bekend gemeente Schiedam sectie I, kadastrale nummer I 4784, groot 915 m2 en Calandstraat 104, kadastraal bekend gemeente Schiedam sectie I, kadastrale nummer I 4827, groot 349 m2 zijn meegenomen. Dit vanwege de ruimtebehoefte van Nemad alsmede het feit dat de naastgelegen percelen Plesmanstraat 54 en Calandstraat 104, afzonderlijk niet zelfstandig aan de oppervlakte-eis van 1.25o m2 kunnen voldoen en met de voormalige erfpachters van die percelen overeenstemming is bereikt over overname van hun opstallen. </text:p>
            <text:p text:style-name="al">Vereiste voor het herontwikkelplan en Nemad is dat voldaan dient te worden aan de eisen voor een nieuwe uitgifte in erfpacht, zoals is beschreven in de folder “Erfpacht op Spaanse Polder en ’s-Gravelandsepolder.</text:p>
            <text:p text:style-name="al"/>
            <text:p text:style-name="al">De Gemeente en Nemad zijn inmiddels al geruime tijd met elkaar in overleg over de invulling van de voorwaarden voor uitgifte in erfpacht. Nemad is bereid om aan alle actuele eisen van uitgifte in erfpacht van het terrein en de opstal te voldoen. Partijen streven ernaar alle genoemde percelen in één keer opnieuw in erfpacht uit te geven.</text:p>
            <text:p text:style-name="al">Gelet op het voorgaande is de gemeente Schiedam van oordeel dat op grond van objectieve, redelijke en toetsbare criteria slechts één serieuze gegadigde in aanmerking komt voor uitgifte in erfpacht van het gehele terrein inclusief opstallen, te weten Nemad.</text:p>
            <text:p text:style-name="al"/>
            <text:p text:style-name="al">
            <text:span text:style-name="nadrukcur">Reactietermijn</text:span>
          </text:p>
            <text:p text:style-name="al">Bent u het niet eens met dit voornemen tot uitgifte in erfpacht van het terrein, omdat u van mening bent ook als serieuze gegadigde in aanmerking te kunnen komen voor uitgifte in erfpacht van het terrein? Dan kunt u dit melden middels een e-mail bericht aan schiedistrict.bedrijven@schiedam.nl, onder vermelding van ‘<text:span text:style-name="nadrukvet">Voornemen</text:span> <text:span text:style-name="nadrukvet">erfpachtuitgifte Plesmanstraat 54, 56, 58b, 60 en Calandstraat 104</text:span></text:p>
            <text:p text:style-name="al"/>
            <text:p text:style-name="al">Alleen schriftelijke en gemotiveerde reacties, die binnen 20 kalenderdagen, ingaande de dag na publicatie van dit voornemen, zijn ingediend, worden in behandeling genomen. Het betreft in dit geval geen bezwaarschift in de zin van de Algemene wet bestuursrecht (Awb). Melden zich binnen de genoemde termijn geen andere serieuze gegadigden, dan zal de gemeente Schiedam de uitgifte in erfpacht aan Nemad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Nemad als serieuze gegadigde,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82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2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DC.title">Voornemen tot uitgifte in erfpacht van Plesmanstraat 54, 56, 58b, 60 en Calandstraat 104</meta:user-defined>
    <meta:user-defined meta:name="DCTERMS.W3CDTF/DCTERMS.available">2025-09-18</meta:user-defined>
    <meta:user-defined meta:name="DCTERMS.W3CDTF/OVERHEIDop.jaargang">2025</meta:user-defined>
    <meta:user-defined meta:name="OVERHEIDop.publicationIssue">403825</meta:user-defined>
    <meta:user-defined meta:name="OVERHEIDop.GmbID/DC.identifier">gmb-2025-403825</meta:user-defined>
    <meta:user-defined meta:name="OVERHEIDop.versieInformatie"/>
  </office:meta>
</office:document-meta>
</file>