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135 Nijkerkerveen, het vervangen van bergruimten en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845</text:p>
            <text:p text:style-name="common-al">Ontvangen op 15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38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135 Nijkerkerveen, het vervangen van bergruimten en het verplaatsen van de inrit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23</meta:user-defined>
    <meta:user-defined meta:name="OVERHEIDop.GmbID/DC.identifier">gmb-2025-403823</meta:user-defined>
    <meta:user-defined meta:name="OVERHEIDop.versieInformatie"/>
  </office:meta>
</office:document-meta>
</file>