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loemstraat 190D 1016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ooster voor luchtverversing op de voorgevel ten behoeve van de woning</text:p>
            <text:p text:style-name="common-al">Besluit: buiten behandeling gesteld</text:p>
            <text:p text:style-name="common-al">Besluit verzonden op: 08-09-2025</text:p>
            <text:p text:style-name="common-al">Zaakadres: Bloemstraat 190D 1016LK Amsterdam</text:p>
            <text:p text:style-name="common-al">Zaaknummer: Z2025-023740</text:p>
            <text:p text:style-name="common-al">DSO-nummer: 2025060201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74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82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40</meta:user-defined>
    <meta:user-defined meta:name="DCTERMS.abstract">plaatsen van een rooster voor luchtverversing op de voo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loemstraat 190D 1016LK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20</meta:user-defined>
    <meta:user-defined meta:name="OVERHEIDop.GmbID/DC.identifier">gmb-2025-403820</meta:user-defined>
    <meta:user-defined meta:name="OVERHEIDop.versieInformatie"/>
  </office:meta>
</office:document-meta>
</file>