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laa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lenlaan 112, 3055EP, plaatsen van een dakkapel op de berging + realiseren van een constructieve doorbraak tussen keuken en woonkamer (aanvraagdatum 08-09-2025, dossiernummer OMV.25.09.0008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38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nlaan 11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13</meta:user-defined>
    <meta:user-defined meta:name="OVERHEIDop.GmbID/DC.identifier">gmb-2025-403813</meta:user-defined>
    <meta:user-defined meta:name="OVERHEIDop.versieInformatie"/>
  </office:meta>
</office:document-meta>
</file>