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erij de Eendracht Nieuw-Wehl, Achterwehls Oktoberfest, 27 en 28 september 2025,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Schutterij de Eendracht Nieuw-Wehl voor het Achterwehls Oktoberfest op zaterdag 27 september 2025 van 20.00 uur tot 00.45 uur en op zondag 28 september 2025 van 13.00 uur tot 19.00 uur op parkeerterrein achter Elver gelegen aan de Nieuwe Kerkweg 32 in Nieuw Wehl. </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0380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80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80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evenementenvergunning</meta:user-defined>
    <meta:user-defined meta:name="OVERHEIDop.referentienummer">1961473</meta:user-defined>
    <dc:language>nl</dc:language>
    <meta:user-defined meta:name="OVERHEIDop.locatietype/OVERHEIDop.gebiedsmarkering">Punt</meta:user-defined>
    <meta:user-defined meta:name="DC.title">Schutterij de Eendracht Nieuw-Wehl, Achterwehls Oktoberfest, 27 en 28 september 2025, vergunning verleend</meta:user-defined>
    <meta:user-defined meta:name="DCTERMS.W3CDTF/DCTERMS.available">2025-09-18</meta:user-defined>
    <meta:user-defined meta:name="DCTERMS.W3CDTF/OVERHEIDop.jaargang">2025</meta:user-defined>
    <meta:user-defined meta:name="OVERHEIDop.publicationIssue">403808</meta:user-defined>
    <meta:user-defined meta:name="OVERHEIDop.GmbID/DC.identifier">gmb-2025-403808</meta:user-defined>
    <meta:user-defined meta:name="OVERHEIDop.versieInformatie"/>
  </office:meta>
</office:document-meta>
</file>