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weg 15 Stroe, start bouw loods vanaf 10-10-2025 (2024W009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38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weg 15 Stroe, start bouw loods vanaf 10-10-2025 (2024W00931)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07</meta:user-defined>
    <meta:user-defined meta:name="OVERHEIDop.GmbID/DC.identifier">gmb-2025-403807</meta:user-defined>
    <meta:user-defined meta:name="OVERHEIDop.versieInformatie"/>
  </office:meta>
</office:document-meta>
</file>