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arderbroekerweg 132 Kootwijkerbroek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5</text:p>
            <text:p text:style-name="common-al">Zaaknummer 2025W15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38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arderbroekerweg 132 Kootwijkerbroek, het kappen van 16 bomen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04</meta:user-defined>
    <meta:user-defined meta:name="OVERHEIDop.GmbID/DC.identifier">gmb-2025-403804</meta:user-defined>
    <meta:user-defined meta:name="OVERHEIDop.versieInformatie"/>
  </office:meta>
</office:document-meta>
</file>