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0892, De Woongaard 26, 4353 BZ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bekendgemaakt op de aanvraag met zaaknummer Z2025-00000892 voor het plaatsen van een fietsenstalling bij gezamenlijke parkeerplaats op locatie De Woongaard 26, 4353 BZ Serooskerk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28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38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2</meta:user-defined>
    <meta:user-defined meta:name="DCTERMS.abstract">Betreft: Beschikking op aanvraag op De Woongaard 26, 4353 BZ Serooskerke</meta:user-defined>
    <dc:language>nl</dc:language>
    <meta:user-defined meta:name="DC.title">Kennisgeving besluit BOPA vergunning Z2025-00000892, De Woongaard 26, 4353 BZ Serooskerke</meta:user-defined>
    <meta:user-defined meta:name="OVERHEIDop.datumEindeReactietermijn">2025-10-28</meta:user-defined>
    <meta:user-defined meta:name="OVERHEIDop.terinzageleggingBG">https://jeleefomgeving.nl/inzien/805307631/3677d114-76a8-49b7-8b91-2163861e3791</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730</meta:user-defined>
    <meta:user-defined meta:name="OVERHEIDop.publicationIssue">403801</meta:user-defined>
    <meta:user-defined meta:name="OVERHEIDop.GmbID/DC.identifier">gmb-2025-403801</meta:user-defined>
    <meta:user-defined meta:name="OVERHEIDop.versieInformatie"/>
  </office:meta>
</office:document-meta>
</file>