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carport op bestaande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074 </text:p>
            <text:p text:style-name="common-al"> Omschrijving: realiseren van een carport op bestaande tuinm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ldberglaan 1-G27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Geweigerd </text:p>
            <text:p text:style-name="common-al"> Verzenddatum: 16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07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80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0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0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074</meta:user-defined>
    <meta:user-defined meta:name="DCTERMS.abstract">realiseren van een carport op bestaande tuin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carport op bestaande tuinmuur</meta:user-defined>
    <meta:user-defined meta:name="OVERHEIDop.datumEindeReactietermijn">2025-10-29</meta:user-defined>
    <meta:user-defined meta:name="OVERHEIDop.terinzageleggingBG">https://publicaties.eindhoven.nl/dossier/EHV-ZP2025-006074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00</meta:user-defined>
    <meta:user-defined meta:name="OVERHEIDop.GmbID/DC.identifier">gmb-2025-403800</meta:user-defined>
    <meta:user-defined meta:name="OVERHEIDop.versieInformatie"/>
  </office:meta>
</office:document-meta>
</file>