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bijgebouwen en aanleggen van een uitrit aan Koestraat ongenummerd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woning met bijgebouwen en aanleggen van een uitrit aan Koestraat ongenummerd in Hooge Mierde . Het kenmerk van de gemeente voor deze zaak is 1667464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1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3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6674649</meta:user-defined>
    <meta:user-defined meta:name="DCTERMS.abstract">bouwen van een woning met bijgebouwen en aanleggen van een uit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met bijgebouwen en aanleggen van een uitrit aan Koestraat ongenummerd in Hooge Mierde</meta:user-defined>
    <meta:user-defined meta:name="DCTERMS.W3CDTF/DCTERMS.available">2025-01-06</meta:user-defined>
    <meta:user-defined meta:name="DCTERMS.W3CDTF/OVERHEIDop.jaargang">2025</meta:user-defined>
    <meta:user-defined meta:name="OVERHEIDop.publicationIssue">4038</meta:user-defined>
    <meta:user-defined meta:name="OVERHEIDop.GmbID/DC.identifier">gmb-2025-4038</meta:user-defined>
    <meta:user-defined meta:name="OVERHEIDop.versieInformatie"/>
  </office:meta>
</office:document-meta>
</file>