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F J J van Eijsingastraat 18, 8521 JH Sint Nicolaasga, Jhr F J J van Eijsingastraat 14, 8521 JH Sint Nicolaasga, Jhr F J J van Eijsingastraat 22, 8521 JH Sint Nicolaasga, Jhr F J J van Eijsinga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wijderen van asbe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7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3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hr F J J van Eijsingastraat 18, 8521 JH Sint Nicolaasga, Jhr F J J van Eijsingastraat 14, 8521 JH Sint Nicolaasga, Jhr F J J van Eijsingastraat 22, 8521 JH Sint Nicolaasga, Jhr F J J van Eijsingastr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88</meta:user-defined>
    <meta:user-defined meta:name="OVERHEIDop.GmbID/DC.identifier">gmb-2025-403788</meta:user-defined>
    <meta:user-defined meta:name="OVERHEIDop.versieInformatie"/>
  </office:meta>
</office:document-meta>
</file>