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8 1012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clame plat op de gevel ten behoeve van de winkel</text:p>
            <text:p text:style-name="common-al">Zaakadres: Kalverstraat 18 1012PD Amsterdam</text:p>
            <text:p text:style-name="common-al">Datum ontvangst: 29-08-2025</text:p>
            <text:p text:style-name="common-al">Zaaknummer: Z2025-036889</text:p>
            <text:p text:style-name="common-al">DSO-nummer: 20250829010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78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89</meta:user-defined>
    <meta:user-defined meta:name="DCTERMS.abstract">wijzigen van de reclame plat op de gevel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8 1012PD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83</meta:user-defined>
    <meta:user-defined meta:name="OVERHEIDop.GmbID/DC.identifier">gmb-2025-403783</meta:user-defined>
    <meta:user-defined meta:name="OVERHEIDop.versieInformatie"/>
  </office:meta>
</office:document-meta>
</file>