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er hoogte van Erasmusweg 16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2 hanendoorns (stamomtrek 82-89 cm), staande in de gemeenschappelijke achtertuin van het perceel</text:p>
            <text:p text:style-name="common-al"/>
            <text:p text:style-name="common-al">Ons kenmerk: VTH2025-3571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er hoogte van Erasmusweg 1631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3782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78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78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5717</meta:user-defined>
    <meta:user-defined meta:name="DCTERMS.abstract">het kappen van 2 hanendoorns (stamomtrek 82-89 cm), staande in de gemeenschappelijke achtertuin van het perceel</meta:user-defined>
    <dc:language>nl</dc:language>
    <meta:user-defined meta:name="OVERHEIDop.locatietype/OVERHEIDop.gebiedsmarkering">Punt</meta:user-defined>
    <meta:user-defined meta:name="DC.title">Omgevingsvergunning - Aangevraagd, ter hoogte van Erasmusweg 1631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782</meta:user-defined>
    <meta:user-defined meta:name="OVERHEIDop.GmbID/DC.identifier">gmb-2025-403782</meta:user-defined>
    <meta:user-defined meta:name="OVERHEIDop.versieInformatie"/>
  </office:meta>
</office:document-meta>
</file>