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Landtong 16 1186G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SM Sloopwerken B.V.</text:p>
            <text:p text:style-name="common-al">Zaaknummer: OD2025-0018682</text:p>
            <text:p text:style-name="common-al">DSO nummer: 2025090501223</text:p>
            <text:p text:style-name="common-al">Ontvangstdatum melding: 05-09-2025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378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8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78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8682</meta:user-defined>
    <meta:user-defined meta:name="DCTERMS.abstract">Landtong 16-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Landtong 16 1186GP Amstelve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781</meta:user-defined>
    <meta:user-defined meta:name="OVERHEIDop.GmbID/DC.identifier">gmb-2025-403781</meta:user-defined>
    <meta:user-defined meta:name="OVERHEIDop.versieInformatie"/>
  </office:meta>
</office:document-meta>
</file>