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urgemeester Vitringalaan 11, 3851 P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september 2025</text:span> een besluit genomen op de aanvraag met zaaknummer 02330000081222 voor het uitbreiden van de woning en keuken en garage met zwembad op locatie Burgemeester Vitringalaan 11, 3851 PM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37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22</meta:user-defined>
    <dc:language>nl</dc:language>
    <meta:user-defined meta:name="OVERHEIDop.locatietype/OVERHEIDop.gebiedsmarkering">Punt</meta:user-defined>
    <meta:user-defined meta:name="DC.title">Besluit aanvraag omgevingsvergunning, Burgemeester Vitringalaan 11, 3851 PM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779</meta:user-defined>
    <meta:user-defined meta:name="OVERHEIDop.GmbID/DC.identifier">gmb-2025-403779</meta:user-defined>
    <meta:user-defined meta:name="OVERHEIDop.versieInformatie"/>
  </office:meta>
</office:document-meta>
</file>