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bedrijf Doetinchem B.V., Sport en Splash slotfeest Nationale Sportweek, 27 septem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portbedrijf Doetinchem B.V. voor het Sport en Splash slotfeest Nationale Sportweek op zaterdag 27 september 2025 van 13.00 uur tot 17.00 uur op een gedeelte van de parkeerplaats voor Rozengaarde in Doetinchem.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0377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7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7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65302</meta:user-defined>
    <dc:language>nl</dc:language>
    <meta:user-defined meta:name="OVERHEIDop.locatietype/OVERHEIDop.gebiedsmarkering">Punt</meta:user-defined>
    <meta:user-defined meta:name="DC.title">Sportbedrijf Doetinchem B.V., Sport en Splash slotfeest Nationale Sportweek, 27 september 2025, vergunning verleend</meta:user-defined>
    <meta:user-defined meta:name="DCTERMS.W3CDTF/DCTERMS.available">2025-09-18</meta:user-defined>
    <meta:user-defined meta:name="DCTERMS.W3CDTF/OVERHEIDop.jaargang">2025</meta:user-defined>
    <meta:user-defined meta:name="OVERHEIDop.publicationIssue">403778</meta:user-defined>
    <meta:user-defined meta:name="OVERHEIDop.GmbID/DC.identifier">gmb-2025-403778</meta:user-defined>
    <meta:user-defined meta:name="OVERHEIDop.versieInformatie"/>
  </office:meta>
</office:document-meta>
</file>