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sketbalveld, ter hoogte van Salland 8, Landstrekenwijk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sketbalveld, ter hoogte van Salland 8, Landstrekenwijk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9604</text:p>
            <text:p text:style-name="common-al">Onderwerp: 3x3 activiteiten</text:p>
            <text:p text:style-name="common-al">Locatie: Basketbalveld, ter hoogte van Salland 8, Landstrekenwijk</text:p>
            <text:p text:style-name="common-al">Datum activiteit: 28 septem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7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9604</meta:user-defined>
    <dc:language>nl</dc:language>
    <meta:user-defined meta:name="OVERHEIDop.locatietype/OVERHEIDop.gebiedsmarkering">Punt</meta:user-defined>
    <meta:user-defined meta:name="DC.title">Ontvangen melding - Basketbalveld, ter hoogte van Salland 8, Landstrekenwijk - Lelysta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77</meta:user-defined>
    <meta:user-defined meta:name="OVERHEIDop.GmbID/DC.identifier">gmb-2025-403777</meta:user-defined>
    <meta:user-defined meta:name="OVERHEIDop.versieInformatie"/>
  </office:meta>
</office:document-meta>
</file>