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 Boomssloot 51D 1011GS Amsterdam, Oudeschans 62D 1011LD Amsterdam, Oudeschans 62F 1011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s ten behoeve van de woningen</text:p>
            <text:p text:style-name="common-al">Zaakadres: Krom Boomssloot 51D 1011GS Amsterdam, Oudeschans 62D 1011LD Amsterdam, Oudeschans 62F 1011LD Amsterdam</text:p>
            <text:p text:style-name="common-al">Datum ontvangst: 07-08-2025</text:p>
            <text:p text:style-name="common-al">Zaaknummer: Z2025-033978</text:p>
            <text:p text:style-name="common-al">DSO-nummer: 20250807001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77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7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7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978</meta:user-defined>
    <meta:user-defined meta:name="DCTERMS.abstract">vervangen van de kozijnen in de voorgevels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om Boomssloot 51D 1011GS Amsterdam, Oudeschans 62D 1011LD Amsterdam, Oudeschans 62F 1011LD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76</meta:user-defined>
    <meta:user-defined meta:name="OVERHEIDop.GmbID/DC.identifier">gmb-2025-403776</meta:user-defined>
    <meta:user-defined meta:name="OVERHEIDop.versieInformatie"/>
  </office:meta>
</office:document-meta>
</file>