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Wilgenstraat 9, 5408RE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09-2025 een besluit genomen op de aanvraag voor een omgevingsvergunning met zaaknummer <text:span text:style-name="nadrukvet">76073-2025</text:span>.</text:p>
            <text:p text:style-name="common-al">De zaak betreft locatie Wilgenstraat 9, 5408RE Volkel en heeft de omschrijving het "bouwen van een dakkapel aan de voorzijde van de woning (omgevingsplan)". De vergunning is verleend.</text:p>
            <text:p text:style-name="common-al">Het besluit betreft de volgende onderdelen: Bouwactiviteit (omgevingsplan)</text:p>
            <text:p text:style-name="common-al">Het besluit is verzonden op: 16-09-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377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7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7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60732025</meta:user-defined>
    <meta:user-defined meta:name="DCTERMS.abstract">bouwen van een dakkapel aan de voorzijde van de woning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Wilgenstraat 9, 5408RE Volkel</meta:user-defined>
    <meta:user-defined meta:name="DCTERMS.W3CDTF/DCTERMS.available">2025-09-18</meta:user-defined>
    <meta:user-defined meta:name="DCTERMS.W3CDTF/OVERHEIDop.jaargang">2025</meta:user-defined>
    <meta:user-defined meta:name="OVERHEIDop.publicationIssue">403770</meta:user-defined>
    <meta:user-defined meta:name="OVERHEIDop.GmbID/DC.identifier">gmb-2025-403770</meta:user-defined>
    <meta:user-defined meta:name="OVERHEIDop.versieInformatie"/>
  </office:meta>
</office:document-meta>
</file>