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ijksplein 1-3 101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uitdiepen van de kelder ten behoeve van de woningen</text:p>
            <text:p text:style-name="common-al">Zaakadres: Kadijksplein 1-3 1018AB Amsterdam</text:p>
            <text:p text:style-name="common-al">Datum ontvangst: 31-07-2025</text:p>
            <text:p text:style-name="common-al">Zaaknummer: Z2025-033214</text:p>
            <text:p text:style-name="common-al">DSO-nummer: 2025073101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14</meta:user-defined>
    <meta:user-defined meta:name="DCTERMS.abstract">herstellen van de fundering en uitdiepen van de kelder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ijksplein 1-3 1018A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8</meta:user-defined>
    <meta:user-defined meta:name="OVERHEIDop.GmbID/DC.identifier">gmb-2025-403768</meta:user-defined>
    <meta:user-defined meta:name="OVERHEIDop.versieInformatie"/>
  </office:meta>
</office:document-meta>
</file>