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chtergracht 129 1018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monumentale keramische beelden aan de gevels van de gebouwen </text:p>
            <text:p text:style-name="common-al">Zaakadres: Nieuwe Achtergracht 129 1018WS Amsterdam</text:p>
            <text:p text:style-name="common-al">Datum ontvangst: 29-07-2025</text:p>
            <text:p text:style-name="common-al">Zaaknummer: Z2025-032793</text:p>
            <text:p text:style-name="common-al">DSO-nummer: 2025072901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6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93</meta:user-defined>
    <meta:user-defined meta:name="DCTERMS.abstract">herstellen van monumentale keramische beelden aan de gevels van de 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Achtergracht 129 1018WS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63</meta:user-defined>
    <meta:user-defined meta:name="OVERHEIDop.GmbID/DC.identifier">gmb-2025-403763</meta:user-defined>
    <meta:user-defined meta:name="OVERHEIDop.versieInformatie"/>
  </office:meta>
</office:document-meta>
</file>