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putopstand (kap) verleend Waldeck Pyrmontlaan 8-H 1075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taxussen, staande langs de zijgevel. Er geldt een herplantplicht.</text:p>
            <text:p text:style-name="common-al">Besluit: verleend</text:p>
            <text:p text:style-name="common-al">Besluit verzonden op: 15-09-2025</text:p>
            <text:p text:style-name="common-al">Zaakadres: Waldeck Pyrmontlaan 8-H 1075BV Amsterdam</text:p>
            <text:p text:style-name="common-al">Zaaknummer: Z2025-027933</text:p>
            <text:p text:style-name="common-al">DSO-nummer: 20250627017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9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76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933</meta:user-defined>
    <meta:user-defined meta:name="DCTERMS.abstract">kappen van twee taxussen, staande langs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putopstand (kap) verleend Waldeck Pyrmontlaan 8-H 1075BV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62</meta:user-defined>
    <meta:user-defined meta:name="OVERHEIDop.GmbID/DC.identifier">gmb-2025-403762</meta:user-defined>
    <meta:user-defined meta:name="OVERHEIDop.versieInformatie"/>
  </office:meta>
</office:document-meta>
</file>