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mbertus Hortensiuslaan 13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5 heeft de gemeente een aanvraag ontvangen voor het realiseren van 7 woonstudio's in het pand (technische activiteit) op locatie Lambertus Hortensiuslaan 13A in Naarden. De aanvraag is geregistreerd onder zaaknummer Z2025-000017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37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24</meta:user-defined>
    <meta:user-defined meta:name="DCTERMS.abstract">Betreft: Aanvraag op locatie Lambertus Hortensiuslaan 13A in Naarden</meta:user-defined>
    <dc:language>nl</dc:language>
    <meta:user-defined meta:name="OVERHEIDop.locatietype/OVERHEIDop.gebiedsmarkering">Vlak</meta:user-defined>
    <meta:user-defined meta:name="DC.title">Aanvraag omgevingsvergunning Lambertus Hortensiuslaan 13A in Naar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61</meta:user-defined>
    <meta:user-defined meta:name="OVERHEIDop.GmbID/DC.identifier">gmb-2025-403761</meta:user-defined>
    <meta:user-defined meta:name="OVERHEIDop.versieInformatie"/>
  </office:meta>
</office:document-meta>
</file>